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schuifpui aan de achterzijde van de benedenwoning op de locatie Pijkestraat 31 te Nijmegen zaaknummer AB24.01673</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m vergunning ontvangen. De aangevraagde activiteit is echter vergunningvrij. De aanvrager heeft dus toestemming voor het plaatsen van een schuifpui aan de achterzijde van de benedenwoning op de locatie Pijkestraat 31 te Nijmegen.

</text:p>
            <text:p text:style-name="common-al">
            <text:span text:style-name="nadrukvet">Waarom publiceert de gemeente dit bericht? </text:span>
          </text:p>
            <text:p text:style-name="last-al">Een vergunning wordt bij de gemeente aangevraagd om toestemming te krijg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56073</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073</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073</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schuifpui aan de achterzijde van de benedenwoning op de locatie Pijkestraat 31 te Nijmegen zaaknummer AB24.01673</meta:user-defined>
    <meta:user-defined meta:name="DCTERMS.W3CDTF/DCTERMS.available">2024-10-30</meta:user-defined>
    <meta:user-defined meta:name="DCTERMS.W3CDTF/OVERHEIDop.jaargang">2024</meta:user-defined>
    <meta:user-defined meta:name="OVERHEIDop.publicationIssue">456073</meta:user-defined>
    <meta:user-defined meta:name="OVERHEIDop.GmbID/DC.identifier">gmb-2024-456073</meta:user-defined>
    <meta:user-defined meta:name="OVERHEIDop.versieInformatie"/>
  </office:meta>
</office:document-meta>
</file>