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praktijk in een woning met een detailhandel bestemming op de locatie Notaris Stephanus Roesstraat 20 te Winssen zaaknummer AB24.0154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inrichten van een praktijk in een woning met een detailhandel bestemming op de locatie Notaris Stephanus Roesstraat 20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0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een praktijk in een woning met een detailhandel bestemming op de locatie Notaris Stephanus Roesstraat 20 te Winssen zaaknummer AB24.01540</meta:user-defined>
    <meta:user-defined meta:name="DCTERMS.W3CDTF/DCTERMS.available">2024-10-30</meta:user-defined>
    <meta:user-defined meta:name="DCTERMS.W3CDTF/OVERHEIDop.jaargang">2024</meta:user-defined>
    <meta:user-defined meta:name="OVERHEIDop.publicationIssue">456070</meta:user-defined>
    <meta:user-defined meta:name="OVERHEIDop.GmbID/DC.identifier">gmb-2024-456070</meta:user-defined>
    <meta:user-defined meta:name="OVERHEIDop.versieInformatie"/>
  </office:meta>
</office:document-meta>
</file>