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kruising Slijkwellsedijk en Molen Achterdijk (AMZ00 M 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uising Slijkwellsedijk en Molen Achterdijk (AMZ00 M 164), 5325 KL, Well. </text:p>
            <text:p text:style-name="common-al">De wettelijke beslistermijn van deze aanvraag is verlengd met maximaal 6 weken. Het betreft het uitbreiden van de compost hoop. De nieuwe uiterste beslistermijn is 1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0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omgevingsvergunning: Ammerzoden, kruising Slijkwellsedijk en Molen Achterdijk (AMZ00 M 164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5607</meta:user-defined>
    <meta:user-defined meta:name="OVERHEIDop.GmbID/DC.identifier">gmb-2024-45607</meta:user-defined>
    <meta:user-defined meta:name="OVERHEIDop.versieInformatie"/>
  </office:meta>
</office:document-meta>
</file>