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aan de Túnkerij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op 28-10-2024 besloten om de beslistermijn voor zaak 2024-100344 te verlengen met een periode van maximaal 6 weken (brief verlenging is verzonden op 28 oktober 2024)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ze vergunningaanvraag?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5606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06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06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00344</meta:user-defined>
    <meta:user-defined meta:name="DCTERMS.abstract">Verlengen beslistermijn vergunning voor het realiseren van 24 appartementen op locatie aan de Túnkerij Dokkum</meta:user-defined>
    <dc:language>nl</dc:language>
    <meta:user-defined meta:name="OVERHEIDop.locatietype/OVERHEIDop.gebiedsmarkering">Vlak</meta:user-defined>
    <meta:user-defined meta:name="DC.title">Verlengen beslistermijn vergunning aan de Túnkerij Dokkum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6069</meta:user-defined>
    <meta:user-defined meta:name="OVERHEIDop.GmbID/DC.identifier">gmb-2024-456069</meta:user-defined>
    <meta:user-defined meta:name="OVERHEIDop.versieInformatie"/>
  </office:meta>
</office:document-meta>
</file>