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het plaatsen hijskraan Sint Adelbertuslaan Bergen, Sint Adelbertuslaan Bergen (NH), verzenddatum 28 oktober 2024 (Z2024-00006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0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28</meta:user-defined>
    <meta:user-defined meta:name="DCTERMS.abstract">het plaatsen hijskraan Sint Adelbertuslaan BergenSint Adelbertuslaan Bergen (NH), verzenddatum 28 oktober 2024 (Z2024-00006228)</meta:user-defined>
    <dc:language>nl</dc:language>
    <meta:user-defined meta:name="OVERHEIDop.locatietype/OVERHEIDop.gebiedsmarkering">Punt</meta:user-defined>
    <meta:user-defined meta:name="DC.title">Gemeente Bergen, verleende het plaatsen hijskraan Sint Adelbertuslaan Bergen, Sint Adelbertuslaan Bergen (NH), verzenddatum 28 oktober 2024 (Z2024-00006228)</meta:user-defined>
    <meta:user-defined meta:name="DCTERMS.W3CDTF/DCTERMS.available">2024-10-30</meta:user-defined>
    <meta:user-defined meta:name="DCTERMS.W3CDTF/OVERHEIDop.jaargang">2024</meta:user-defined>
    <meta:user-defined meta:name="OVERHEIDop.publicationIssue">456067</meta:user-defined>
    <meta:user-defined meta:name="OVERHEIDop.GmbID/DC.identifier">gmb-2024-456067</meta:user-defined>
    <meta:user-defined meta:name="OVERHEIDop.versieInformatie"/>
  </office:meta>
</office:document-meta>
</file>