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4-08-2024 tot 15-01-2025 op de locatie Piet Heinstraat 48 te Nijmegen zaaknummer AB24.014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4-08-2024 tot 15-01-2025 op de locatie Piet Heinstraat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4-08-2024 tot 15-01-2025 op de locatie Piet Heinstraat 48 te Nijmegen zaaknummer AB24.01427</meta:user-defined>
    <meta:user-defined meta:name="DCTERMS.W3CDTF/DCTERMS.available">2024-10-30</meta:user-defined>
    <meta:user-defined meta:name="DCTERMS.W3CDTF/OVERHEIDop.jaargang">2024</meta:user-defined>
    <meta:user-defined meta:name="OVERHEIDop.publicationIssue">456064</meta:user-defined>
    <meta:user-defined meta:name="OVERHEIDop.GmbID/DC.identifier">gmb-2024-456064</meta:user-defined>
    <meta:user-defined meta:name="OVERHEIDop.versieInformatie"/>
  </office:meta>
</office:document-meta>
</file>