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van Lennepweg ongenummerd    Zandvoort, DSO nummer 2024101800089, zaaknummer ODIJ-Z-24-15054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Zandvoort. De melding is gedaan voor de activiteit toepassen van grond of baggerspecie op of in de landbodem op de locatie van Lennepweg ongenummerd    Zandvoort.</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zandvoort.nl/" xlink:type="simple">www.zandvoort.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zandvoort.nl/" xlink:type="simple">www.zandvoort.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5606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6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6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van Lennepweg ongenummerd    Zandvoort, DSO nummer 2024101800089, zaaknummer ODIJ-Z-24-150542</meta:user-defined>
    <meta:user-defined meta:name="DCTERMS.W3CDTF/DCTERMS.available">2024-10-30</meta:user-defined>
    <meta:user-defined meta:name="DCTERMS.W3CDTF/OVERHEIDop.jaargang">2024</meta:user-defined>
    <meta:user-defined meta:name="OVERHEIDop.publicationIssue">456063</meta:user-defined>
    <meta:user-defined meta:name="OVERHEIDop.GmbID/DC.identifier">gmb-2024-456063</meta:user-defined>
    <meta:user-defined meta:name="OVERHEIDop.versieInformatie"/>
  </office:meta>
</office:document-meta>
</file>