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oor het houden van een kerstmarkt in en bij De Schakel in Midwolda op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het organiseren van een kerstmarkt in en bij De Schakel in Midwolda op 6 december 2024 van 16.00 uur tot 20.00 uur. Bevestigd en verzonden op 21 okto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4) en/of Bijzondere Wetgeving voor het houden van een kerstmarkt in en bij De Schakel in Midwolda op 6 december 2024</meta:user-defined>
    <meta:user-defined meta:name="DCTERMS.W3CDTF/DCTERMS.available">2024-10-30</meta:user-defined>
    <meta:user-defined meta:name="DCTERMS.W3CDTF/OVERHEIDop.jaargang">2024</meta:user-defined>
    <meta:user-defined meta:name="OVERHEIDop.publicationIssue">456060</meta:user-defined>
    <meta:user-defined meta:name="OVERHEIDop.GmbID/DC.identifier">gmb-2024-456060</meta:user-defined>
    <meta:user-defined meta:name="OVERHEIDop.versieInformatie"/>
  </office:meta>
</office:document-meta>
</file>