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uitbreiden van het bedrijfspand, Hercules 18, 5126 RK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5 oktober 2024 besloten om de wettelijke beslistermijn voor de aanvraag voor een omgevingsvergunning voor het uitbreiden van het bedrijfspand op het adres Hercules 18, 5126 RK Gilze te verlengen voor een periode van 6 weken (1087672).</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5605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5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5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7672</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uitbreiden van het bedrijfspand, Hercules 18, 5126 RK Gilze</meta:user-defined>
    <meta:user-defined meta:name="DCTERMS.W3CDTF/DCTERMS.available">2024-10-30</meta:user-defined>
    <meta:user-defined meta:name="DCTERMS.W3CDTF/OVERHEIDop.jaargang">2024</meta:user-defined>
    <meta:user-defined meta:name="OVERHEIDop.publicationIssue">456059</meta:user-defined>
    <meta:user-defined meta:name="OVERHEIDop.GmbID/DC.identifier">gmb-2024-456059</meta:user-defined>
    <meta:user-defined meta:name="OVERHEIDop.versieInformatie"/>
  </office:meta>
</office:document-meta>
</file>