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bestaande bovenwoning in twee zelfstandige bovenwoningen op de locatie Regulierstraat 49 te Nijmegen zaaknummer AB24.0123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splitsen van de bestaande bovenwoning in twee zelfstandige bovenwoningen op de locatie Regulierstraat 49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6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605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5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5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de bestaande bovenwoning in twee zelfstandige bovenwoningen op de locatie Regulierstraat 49 te Nijmegen zaaknummer AB24.01239</meta:user-defined>
    <meta:user-defined meta:name="DCTERMS.W3CDTF/DCTERMS.available">2024-10-30</meta:user-defined>
    <meta:user-defined meta:name="DCTERMS.W3CDTF/OVERHEIDop.jaargang">2024</meta:user-defined>
    <meta:user-defined meta:name="OVERHEIDop.publicationIssue">456057</meta:user-defined>
    <meta:user-defined meta:name="OVERHEIDop.GmbID/DC.identifier">gmb-2024-456057</meta:user-defined>
    <meta:user-defined meta:name="OVERHEIDop.versieInformatie"/>
  </office:meta>
</office:document-meta>
</file>