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Centraal Diensten Gebouw op de locatie nabij Winselingseweg 20 te Nijmegen zaaknummer AB24.0123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bouwen van een Centraal Diensten Gebouw op de locatie nabij Winselingseweg 20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6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6056</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056</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056</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een Centraal Diensten Gebouw op de locatie nabij Winselingseweg 20 te Nijmegen zaaknummer AB24.01238</meta:user-defined>
    <meta:user-defined meta:name="DCTERMS.W3CDTF/DCTERMS.available">2024-10-30</meta:user-defined>
    <meta:user-defined meta:name="DCTERMS.W3CDTF/OVERHEIDop.jaargang">2024</meta:user-defined>
    <meta:user-defined meta:name="OVERHEIDop.publicationIssue">456056</meta:user-defined>
    <meta:user-defined meta:name="OVERHEIDop.GmbID/DC.identifier">gmb-2024-456056</meta:user-defined>
    <meta:user-defined meta:name="OVERHEIDop.versieInformatie"/>
  </office:meta>
</office:document-meta>
</file>