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ifpui en het aanvragen van een tijdelijk huisnummer voor een inpandige mantelzorgwoning op de locatie Heerbaan 175 te Millingen aan de Rijn zaaknummer AB24.0091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schuifpui en het aanvragen van een tijdelijk huisnummer voor een inpandige mantelzorgwoning op de locatie Heerbaan 175 te Millingen aan de Rij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6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605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5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5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schuifpui en het aanvragen van een tijdelijk huisnummer voor een inpandige mantelzorgwoning op de locatie Heerbaan 175 te Millingen aan de Rijn zaaknummer AB24.00916</meta:user-defined>
    <meta:user-defined meta:name="DCTERMS.W3CDTF/DCTERMS.available">2024-10-30</meta:user-defined>
    <meta:user-defined meta:name="DCTERMS.W3CDTF/OVERHEIDop.jaargang">2024</meta:user-defined>
    <meta:user-defined meta:name="OVERHEIDop.publicationIssue">456055</meta:user-defined>
    <meta:user-defined meta:name="OVERHEIDop.GmbID/DC.identifier">gmb-2024-456055</meta:user-defined>
    <meta:user-defined meta:name="OVERHEIDop.versieInformatie"/>
  </office:meta>
</office:document-meta>
</file>