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automatische krooshekreiniger bij en het plaatsen van een hekwerk rondom gemaal Neerbosch op de locatie nabij Nocturnestraat 201 Nijmegen zaaknummer AB24.007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een automatische krooshekreiniger bij en het plaatsen van een hekwerk rondom gemaal Neerbosch op de locatie nabij Nocturnestraat 20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5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automatische krooshekreiniger bij en het plaatsen van een hekwerk rondom gemaal Neerbosch op de locatie nabij Nocturnestraat 201 Nijmegen zaaknummer AB24.00758</meta:user-defined>
    <meta:user-defined meta:name="DCTERMS.W3CDTF/DCTERMS.available">2024-10-30</meta:user-defined>
    <meta:user-defined meta:name="DCTERMS.W3CDTF/OVERHEIDop.jaargang">2024</meta:user-defined>
    <meta:user-defined meta:name="OVERHEIDop.publicationIssue">456054</meta:user-defined>
    <meta:user-defined meta:name="OVERHEIDop.GmbID/DC.identifier">gmb-2024-456054</meta:user-defined>
    <meta:user-defined meta:name="OVERHEIDop.versieInformatie"/>
  </office:meta>
</office:document-meta>
</file>