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de bestaande woning, Gageldijk 100A, 3566MH Utrecht,  GU-Z2024-002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100A, 3566MH Utrecht</text:p>
            <text:p text:style-name="common-al">GU-Z2024-0021979</text:p>
            <text:p text:style-name="common-al">Toelichting: het verbouwen en vergroten van de bestaan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0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1979</meta:user-defined>
    <meta:user-defined meta:name="DCTERMS.abstract">Toelichting: het verbouwen en vergroten van de bestaande woning</meta:user-defined>
    <dc:language>nl</dc:language>
    <meta:user-defined meta:name="DC.title">Verlenging beslistermijn omgevingsvergunning, het verbouwen en vergroten van de bestaande woning, Gageldijk 100A, 3566MH Utrecht,  GU-Z2024-0021979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1205</meta:user-defined>
    <meta:user-defined meta:name="OVERHEIDop.publicationIssue">456050</meta:user-defined>
    <meta:user-defined meta:name="OVERHEIDop.GmbID/DC.identifier">gmb-2024-456050</meta:user-defined>
    <meta:user-defined meta:name="OVERHEIDop.versieInformatie"/>
  </office:meta>
</office:document-meta>
</file>