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optocht kraaienist 2024" Burgemeester Lewestraat 2, 4456AH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5 januari 2024 een vergunning heeft verleend voor:</text:p>
            <text:p text:style-name="common-al">het organiseren van "optocht kraaienist 2024" op de locatie Burgemeester Lewestraat 2, 4456AH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776</meta:user-defined>
    <dc:language>nl</dc:language>
    <meta:user-defined meta:name="OVERHEIDop.locatietype/OVERHEIDop.gebiedsmarkering">Punt</meta:user-defined>
    <meta:user-defined meta:name="DC.title">het organiseren van "optocht kraaienist 2024" Burgemeester Lewestraat 2, 4456AH Lewedorp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05</meta:user-defined>
    <meta:user-defined meta:name="OVERHEIDop.GmbID/DC.identifier">gmb-2024-45605</meta:user-defined>
    <meta:user-defined meta:name="OVERHEIDop.versieInformatie"/>
  </office:meta>
</office:document-meta>
</file>