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van de voorgevel aan de Venusskulp 3, 9051 MD Stiens (OV-2024-0246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eteren van de voorgevel aan de Venusskulp 3, 9051 MD Stiens. Bij ons geregistreerd onder kenmerk: OV-2024-0246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4. De gemeente Leeuwarden neemt daarover waarschijnlijk voor 1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0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19</meta:user-defined>
    <dc:language>nl</dc:language>
    <meta:user-defined meta:name="OVERHEIDop.locatietype/OVERHEIDop.gebiedsmarkering">Punt</meta:user-defined>
    <meta:user-defined meta:name="DC.title">Aanvraag omgevingsvergunning voor het verbeteren van de voorgevel aan de Venusskulp 3, 9051 MD Stiens (OV-2024-024619)</meta:user-defined>
    <meta:user-defined meta:name="DCTERMS.W3CDTF/DCTERMS.available">2024-10-30</meta:user-defined>
    <meta:user-defined meta:name="DCTERMS.W3CDTF/OVERHEIDop.jaargang">2024</meta:user-defined>
    <meta:user-defined meta:name="OVERHEIDop.publicationIssue">456048</meta:user-defined>
    <meta:user-defined meta:name="OVERHEIDop.GmbID/DC.identifier">gmb-2024-456048</meta:user-defined>
    <meta:user-defined meta:name="OVERHEIDop.versieInformatie"/>
  </office:meta>
</office:document-meta>
</file>