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12, 6986CM Angerlo, het realiseren van 5 vakantiewoningen t.b.v. de tijdelijke opvang van Oekraïners</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ingediend voor een omgevingsvergunning op locatie Ganzepoelweg 12, 6986CM Angerlo. De aanvraag is geregistreerd onder zaaknummer Z2024-00002192. De aanvraag gaat over het realiseren van 5 vakantiewoningen t.b.v. de tijdelijke opvang van Oekraïners.</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uitvoeren van een werk of werkzaamheid</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60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92</meta:user-defined>
    <dc:language>nl</dc:language>
    <meta:user-defined meta:name="OVERHEIDop.locatietype/OVERHEIDop.gebiedsmarkering">Vlak</meta:user-defined>
    <meta:user-defined meta:name="DC.title">Kennisgeving ontvangst aanvraag omgevingsvergunning: Ganzepoelweg 12, 6986CM Angerlo, het realiseren van 5 vakantiewoningen t.b.v. de tijdelijke opvang van Oekraïners</meta:user-defined>
    <meta:user-defined meta:name="DCTERMS.W3CDTF/DCTERMS.available">2024-10-30</meta:user-defined>
    <meta:user-defined meta:name="DCTERMS.W3CDTF/OVERHEIDop.jaargang">2024</meta:user-defined>
    <meta:user-defined meta:name="OVERHEIDop.publicationIssue">456045</meta:user-defined>
    <meta:user-defined meta:name="OVERHEIDop.GmbID/DC.identifier">gmb-2024-456045</meta:user-defined>
    <meta:user-defined meta:name="OVERHEIDop.versieInformatie"/>
  </office:meta>
</office:document-meta>
</file>