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tijdelijk plaatsen mobiel kantoor op weiland achter dewoning (periode 8 jr), De Mars 9 8014BJ Zwolle [Zaaknummer 0193ESUITE204102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4 oktober 2024</text:p>
            <text:p text:style-name="common-al">
            <text:span text:style-name="nadrukvet">Locatie:</text:span> De Mars 9 8014BJ Zwolle</text:p>
            <text:p text:style-name="common-al">
            <text:span text:style-name="nadrukvet">Zaakomschrijving:</text:span> het tijdelijk plaatsen van een mobiel kantoor op het weiland achter de woning ( periode van 8 jaar)</text:p>
            <text:p text:style-name="common-al">
            <text:span text:style-name="nadrukvet">Zaaknummer:</text:span> 0193ESUITE204102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0410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5604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04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04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041022024</meta:user-defined>
    <meta:user-defined meta:name="DCTERMS.abstract">het tijdelijk plaatsen van een mobiel kantoor op het weiland achter de woning ( periode van 8 jaar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tijdelijk plaatsen mobiel kantoor op weiland achter dewoning (periode 8 jr), De Mars 9 8014BJ Zwolle [Zaaknummer 0193ESUITE2041022024]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043</meta:user-defined>
    <meta:user-defined meta:name="OVERHEIDop.GmbID/DC.identifier">gmb-2024-456043</meta:user-defined>
    <meta:user-defined meta:name="OVERHEIDop.versieInformatie"/>
  </office:meta>
</office:document-meta>
</file>