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rdamseweg 27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247586</text:p>
            <text:p text:style-name="common-al">DSO nummer: 2024102301547</text:p>
            <text:p text:style-name="common-al">Ontvangstdatum melding: 23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0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245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Amsterdamseweg 271,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42</meta:user-defined>
    <meta:user-defined meta:name="OVERHEIDop.GmbID/DC.identifier">gmb-2024-456042</meta:user-defined>
    <meta:user-defined meta:name="OVERHEIDop.versieInformatie"/>
  </office:meta>
</office:document-meta>
</file>