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r hoogte van Bovenpad 16 in Leersum, Burgwal 6 en 8 in Amerongen, Rosariumlaan 20, 21, 36 en 40 en Wethouder Teselinglaan 12 in Driebergen-Rijsenburg, het kappen van 9 bomen  - met deels een herplantplicht (RX2024-00002462, 2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r hoogte van Bovenpad 16 in Leersum, Burgwal 6 en 8 in Amerongen, Rosariumlaan 20, 21, 36 en 40 en Wethouder Teselinglaan 12 in Driebergen-Rijsenburg, het kappen van 9 bomen  - met deels een herplantplicht (RX2024-00002462, 28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0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462</meta:user-defined>
    <meta:user-defined meta:name="DCTERMS.abstract">ter hoogte van Bovenpad 16 in Leersum, Burgwal 6 en 8 in Amerongen, Rosariumlaan 20, 21, 36 en 40 en Wethouder Teselinglaan 12 in Driebergen-Rijsenburg, het kappen van 9 bomen  - met deels een herplantplicht (RX2024-00002462, 28 oktober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verleende omgevingsvergunning - ter hoogte van Bovenpad 16 in Leersum, Burgwal 6 en 8 in Amerongen, Rosariumlaan 20, 21, 36 en 40 en Wethouder Teselinglaan 12 in Driebergen-Rijsenburg, het kappen van 9 bomen  - met deels een herplantplicht (RX2024-00002462, 28 oktober 2024)</meta:user-defined>
    <meta:user-defined meta:name="DCTERMS.W3CDTF/DCTERMS.available">2024-10-30</meta:user-defined>
    <meta:user-defined meta:name="DCTERMS.W3CDTF/OVERHEIDop.jaargang">2024</meta:user-defined>
    <meta:user-defined meta:name="OVERHEIDop.publicationIssue">456036</meta:user-defined>
    <meta:user-defined meta:name="OVERHEIDop.GmbID/DC.identifier">gmb-2024-456036</meta:user-defined>
    <meta:user-defined meta:name="OVERHEIDop.versieInformatie"/>
  </office:meta>
</office:document-meta>
</file>