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30, 2012NP Haarlem, 0392-2024-0150290, het funderingsherstel, restaureren, renoveren en verduurzamen van een gemeentelijk monument, ontvangen op 25-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0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290</meta:user-defined>
    <meta:user-defined meta:name="DCTERMS.abstract">het funderingsherstel, restaureren, renoveren en verduurzam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30, 2012NP Haarlem, 0392-2024-0150290, het funderingsherstel, restaureren, renoveren en verduurzamen van een gemeentelijk monument, ontvangen op 25-10-2024</meta:user-defined>
    <meta:user-defined meta:name="DCTERMS.W3CDTF/DCTERMS.available">2024-10-30</meta:user-defined>
    <meta:user-defined meta:name="DCTERMS.W3CDTF/OVERHEIDop.jaargang">2024</meta:user-defined>
    <meta:user-defined meta:name="OVERHEIDop.publicationIssue">456035</meta:user-defined>
    <meta:user-defined meta:name="OVERHEIDop.GmbID/DC.identifier">gmb-2024-456035</meta:user-defined>
    <meta:user-defined meta:name="OVERHEIDop.versieInformatie"/>
  </office:meta>
</office:document-meta>
</file>