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ommelmarkten en een ontheffing van de Zondagswet op zondag 27 oktober 2024, zondag 1 december 2024, zondag 9 februari 2025 en zondag 16 maart 2025 steeds van 10:00 uur tot 16:00 uur aan Het Hoge land 19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171578  Het Hoge land 19 te Berkel en Rodenrijs (2652 EA) </text:p>
            <text:p text:style-name="common-al">Het op grond van artikel 2:25 van de APV Lansingerland 2023 verlenen van een evenementenvergunning en ontheffing van de Zondagswet voor Rommelmarkten in Sporthal Oostmeer op Zondag 27 oktober 2024, zondag 1 december 2024, zondag 9 februari 2025 en zondag 16 maart 2025 steeds van 10:00 uur tot 16:00 uur. (Verzonden op 22-10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03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71578</meta:user-defined>
    <dc:language>nl</dc:language>
    <meta:user-defined meta:name="OVERHEIDop.locatietype/OVERHEIDop.gebiedsmarkering">Adres</meta:user-defined>
    <meta:user-defined meta:name="DC.title">Toestemming voor de rommelmarkten en een ontheffing van de Zondagswet op zondag 27 oktober 2024, zondag 1 december 2024, zondag 9 februari 2025 en zondag 16 maart 2025 steeds van 10:00 uur tot 16:00 uur aan Het Hoge land 19 te Berkel en Rodenrij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034</meta:user-defined>
    <meta:user-defined meta:name="OVERHEIDop.GmbID/DC.identifier">gmb-2024-456034</meta:user-defined>
    <meta:user-defined meta:name="OVERHEIDop.versieInformatie"/>
  </office:meta>
</office:document-meta>
</file>