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svrij Dorpsstraat 42, 8167NL Oene (1070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besluit genomen voor het vergunningsvrij bouwen van een schuur aan Dorpsstraat 42, 8167NL Oene.Datum besluit:  24-10-2024Zaaknummer:  1070962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het besluit. Dit heet bezwaar maken. U kunt bezwaar maken als het besluit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60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33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gunningsvrij Dorpsstraat 42, 8167NL Oene (1070962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33</meta:user-defined>
    <meta:user-defined meta:name="OVERHEIDop.GmbID/DC.identifier">gmb-2024-456033</meta:user-defined>
    <meta:user-defined meta:name="OVERHEIDop.versieInformatie"/>
  </office:meta>
</office:document-meta>
</file>