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f van Groene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13247226</text:p>
            <text:p text:style-name="common-al">DSO nummer: 2024102301299</text:p>
            <text:p text:style-name="common-al">Ontvangstdatum melding: 23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0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0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5244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Hof van Groenen, Amster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032</meta:user-defined>
    <meta:user-defined meta:name="OVERHEIDop.GmbID/DC.identifier">gmb-2024-456032</meta:user-defined>
    <meta:user-defined meta:name="OVERHEIDop.versieInformatie"/>
  </office:meta>
</office:document-meta>
</file>