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bbekesdoel 8, Bleskensgraaf ca, zaaknummer OMG-2024-11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 kenmerk:OMG-2024-1194-25-01</text:p>
            <text:p text:style-name="common-al">Voor het: verlengen van een vergunning voor  het tijdelijk bewonen door arbeidsmigranten</text:p>
            <text:p text:style-name="common-al"/>
            <text:p text:style-name="common-al">
            <text:span text:style-name="nadrukvet">Locatie: Abbekesdoel 8, Bleskensgraaf ca</text:span>
          </text:p>
            <text:p text:style-name="common-al">Datum ontvangst: 25 okto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5602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2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2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194</meta:user-defined>
    <meta:user-defined meta:name="DCTERMS.abstract">Gemeente - aanvr. beschikking behandelen - verlengen van een vergunning voor  het tijdelijk bewonen door arbeidsmigranten - Abbekesdoel 8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Abbekesdoel 8, Bleskensgraaf ca, zaaknummer OMG-2024-1194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028</meta:user-defined>
    <meta:user-defined meta:name="OVERHEIDop.GmbID/DC.identifier">gmb-2024-456028</meta:user-defined>
    <meta:user-defined meta:name="OVERHEIDop.versieInformatie"/>
  </office:meta>
</office:document-meta>
</file>