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lichtstraten in het dak en een kozijn in de achtergevel aan de Icarusweg 7a2, 8938 AX Leeuwarden (OV-2024-0244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twee lichtstraten in het dak en een kozijn in de achtergevel aan de Icarusweg 7a2, 8938 AX Leeuwarden. Bij ons geregistreerd onder kenmerk: OV-2024-0244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10-2024. De gemeente Leeuwarden neemt daarover waarschijnlijk voor 13-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602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2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2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472</meta:user-defined>
    <dc:language>nl</dc:language>
    <meta:user-defined meta:name="OVERHEIDop.locatietype/OVERHEIDop.gebiedsmarkering">Punt</meta:user-defined>
    <meta:user-defined meta:name="DC.title">Aanvraag omgevingsvergunning voor het realiseren van twee lichtstraten in het dak en een kozijn in de achtergevel aan de Icarusweg 7a2, 8938 AX Leeuwarden (OV-2024-024472)</meta:user-defined>
    <meta:user-defined meta:name="DCTERMS.W3CDTF/DCTERMS.available">2024-10-30</meta:user-defined>
    <meta:user-defined meta:name="DCTERMS.W3CDTF/OVERHEIDop.jaargang">2024</meta:user-defined>
    <meta:user-defined meta:name="OVERHEIDop.publicationIssue">456023</meta:user-defined>
    <meta:user-defined meta:name="OVERHEIDop.GmbID/DC.identifier">gmb-2024-456023</meta:user-defined>
    <meta:user-defined meta:name="OVERHEIDop.versieInformatie"/>
  </office:meta>
</office:document-meta>
</file>