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adelmakerij 6, Winsum</text:p>
      <text:section text:name="zakelijke-mededeling_id1-3-2" text:style-name="zakelijke-mededeling">
        <text:section text:name="zakelijke-mededeling-tekst_id1-3-2-1" text:style-name="zakelijke-mededeling-tekst">
          <text:section text:name="tekst_id1-3-2-1-1" text:style-name="tekst">
            <text:p text:style-name="common-al">De raad van gemeente Het Hogeland heeft op 23 oktober 2024 het bestemmingsplan ‘Zadelmakerij 6, Winsum’ vastgesteld. </text:p>
            <text:p text:style-name="common-al">Van 1 november tot en met 12 december 2024 ligt het bestemmingsplan ‘Zadelmakerij 6, Winsum’ en het vaststellingsbesluit van de gemeenteraad voor iedereen ter inzage bij de centrale balie van het gemeentehuis te Winsum, Hoofdstraat W. 70. U kunt het plan met planid NL.IMRO.1966.BPZadelmakerij6Win-VS01 ook raadplegen op <text:a xlink:href="https://omgevingswet.overheid.nl/regels-op-de-kaart/viewer" xlink:type="simple">https://omgevingswet.overheid.nl/regels-op-de-kaart/viewer</text:a>. </text:p>
            <text:p text:style-name="common-al">
            <text:span text:style-name="nadrukvet">Bestemmingsplan</text:span>
          </text:p>
            <text:p text:style-name="common-al">Het bestemmingsplan maakt een zogeheten ‘knarrenhof’ mogelijk op de voormalige locatie van basisschool ‘De Tiggeldobbe’. Dit is een nieuw woonconcept waarbij ‘noaberschap’/omzien naar elkaar centraal staat. Het bestemmingsplan biedt ruimte aan maximaal 23 (voornamelijk levensloopbestendige) woningen en een gezamenlijke ruimte en tuin. </text:p>
            <text:p text:style-name="common-al">
            <text:span text:style-name="nadrukvet">In werking </text:span>
          </text:p>
            <text:p text:style-name="common-al">Het bestemmingsplan treedt op 13 december 2024 in werking. </text:p>
            <text:p text:style-name="common-al">
            <text:span text:style-name="nadrukvet">Beroep</text:span>
          </text:p>
            <text:p text:style-name="common-al">Bent u het niet eens met dit besluit? Dan kunt u binnen zes weken na bekendmaking van dit besluit beroep instellen bij de Raad van State. Dit kan alleen als u belanghebbende bent. U kunt uw beroepschrift indienen bij de Raad van State, afdeling bestuursrechtspraak, Postbus 20019, 2500 EA Den Haag. U kunt bij de Raad van State ook digitaal beroep instellen via <text:a xlink:href="https://loket.raadvanstate.nl/digitaal-loket/" xlink:type="simple">https://loket.raadvanstate.nl/digitaal-loket/</text:a>. daarvoor dient u wel te beschikken over een elektronische handtekening (DigID). Op genoemde site staan de precieze voorwaarden voor digitaal beroep. </text:p>
            <text:p text:style-name="common-al">
            <text:span text:style-name="nadrukvet">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beslist is. Tevens moet u het spoedeisend belang aangeven. </text:p>
            <text:p text:style-name="common-al">
            <text:span text:style-name="nadrukvet">Meer informatie </text:span>
          </text:p>
            <text:p text:style-name="common-al">Voor mee informatie kunt u contact opnemen met mevrouw D. Dijkema van het team Ruimtelijke Ordening – Beleid via het telefoonnummer 088 345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60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Zadelmakerij6Win-VS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Zadelmakerij 6, Winsum</meta:user-defined>
    <meta:user-defined meta:name="DCTERMS.W3CDTF/DCTERMS.available">2024-10-31</meta:user-defined>
    <meta:user-defined meta:name="DCTERMS.W3CDTF/OVERHEIDop.jaargang">2024</meta:user-defined>
    <meta:user-defined meta:name="OVERHEIDop.publicationIssue">456022</meta:user-defined>
    <meta:user-defined meta:name="OVERHEIDop.GmbID/DC.identifier">gmb-2024-456022</meta:user-defined>
    <meta:user-defined meta:name="OVERHEIDop.versieInformatie"/>
  </office:meta>
</office:document-meta>
</file>