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lichtjesavond 2024 op zaterdag 2 november 2024 van 18:00 uur tot 21:30 uur aan Annie M.G. Schmidtpar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167123  Annie M.G. Schmidtpark te Bergschenhoek </text:p>
            <text:p text:style-name="common-al">Het op grond van artikel 2:25 van de APV Lansingerland 2023 verlenen van een evenementenvergunning voor het organiseren van lichtjesavond 2024 op zaterdag 2 november 2024 van 18:00 uur tot 21:30 uur. (Verzonden op 24-10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02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67123</meta:user-defined>
    <dc:language>nl</dc:language>
    <meta:user-defined meta:name="OVERHEIDop.locatietype/OVERHEIDop.gebiedsmarkering">Woonplaats</meta:user-defined>
    <meta:user-defined meta:name="DC.title">Toestemming voor het organiseren van lichtjesavond 2024 op zaterdag 2 november 2024 van 18:00 uur tot 21:30 uur aan Annie M.G. Schmidtpark te Bergschenhoe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20</meta:user-defined>
    <meta:user-defined meta:name="OVERHEIDop.GmbID/DC.identifier">gmb-2024-456020</meta:user-defined>
    <meta:user-defined meta:name="OVERHEIDop.versieInformatie"/>
  </office:meta>
</office:document-meta>
</file>