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Kerkdriel, Mgr. Zwijsenplei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Mgr. Zwijsenplein 6, 5331 BG, Kerkdriel.</text:p>
            <text:p text:style-name="common-al">Het weigeringsbesluit is verzonden op 19 januari 2024 en heeft betrekking op het afwijken van het bestemmingsplan voor kamergewijze bewoning door maximaal vier person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602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0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0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weigerde omgevingsvergunning: Kerkdriel, Mgr. Zwijsenplein 6</meta:user-defined>
    <meta:user-defined meta:name="DCTERMS.W3CDTF/DCTERMS.available">2024-02-01</meta:user-defined>
    <meta:user-defined meta:name="DCTERMS.W3CDTF/OVERHEIDop.jaargang">2024</meta:user-defined>
    <meta:user-defined meta:name="OVERHEIDop.publicationIssue">45602</meta:user-defined>
    <meta:user-defined meta:name="OVERHEIDop.GmbID/DC.identifier">gmb-2024-45602</meta:user-defined>
    <meta:user-defined meta:name="OVERHEIDop.versieInformatie"/>
  </office:meta>
</office:document-meta>
</file>