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las en schilderwerk uitvoeren aan de Nieuwestad 129a, 8911 CP Leeuwarden, Nieuwestad 129, 8911 CP Leeuwarden (OV-2024-0245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glas en schilderwerk uitvoeren aan de Nieuwestad 129a, 8911 CP Leeuwarden, Nieuwestad 129, 8911 CP Leeuwarden. Bij ons geregistreerd onder kenmerk: OV-2024-0245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0-2024. De gemeente Leeuwarden neemt daarover waarschijnlijk voor 18-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0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59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vangen van glas en schilderwerk uitvoeren aan de Nieuwestad 129a, 8911 CP Leeuwarden, Nieuwestad 129, 8911 CP Leeuwarden (OV-2024-024593)</meta:user-defined>
    <meta:user-defined meta:name="DCTERMS.W3CDTF/DCTERMS.available">2024-10-30</meta:user-defined>
    <meta:user-defined meta:name="DCTERMS.W3CDTF/OVERHEIDop.jaargang">2024</meta:user-defined>
    <meta:user-defined meta:name="OVERHEIDop.publicationIssue">456019</meta:user-defined>
    <meta:user-defined meta:name="OVERHEIDop.GmbID/DC.identifier">gmb-2024-456019</meta:user-defined>
    <meta:user-defined meta:name="OVERHEIDop.versieInformatie"/>
  </office:meta>
</office:document-meta>
</file>