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pluimveestal, uitbreiden van een pluimveestal en aanleggen van doorloopgangen aan Lange Dijk 2-2a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een pluimveestal, uitbreiden van een pluimveestal en aanleggen van doorloopgangen aan Lange Dijk 2-2a in Reusel. Het kenmerk van de gemeente voor deze zaak is 166744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60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435</meta:user-defined>
    <meta:user-defined meta:name="DCTERMS.abstract">herbouwen van een pluimveestal, uitbreiden van een pluimveestal 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pluimveestal, uitbreiden van een pluimveestal en aanleggen van doorloopgangen aan Lange Dijk 2-2a in Reus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15</meta:user-defined>
    <meta:user-defined meta:name="OVERHEIDop.GmbID/DC.identifier">gmb-2024-456015</meta:user-defined>
    <meta:user-defined meta:name="OVERHEIDop.versieInformatie"/>
  </office:meta>
</office:document-meta>
</file>