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ilieumeldingen, meldingen milieubelastende activiteiten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en zijn ontvangen:</text:p>
            <text:p text:style-name="common-al"/>
            <text:p text:style-name="common-al">03/07/2024, kleine en middelgrote stookinstallatie voor standaard brandstoffen (minder dan 50 MW),  B. Haitzemastraat 2, 9672 DD Winschoten;</text:p>
            <text:p text:style-name="common-al">03/07/2024, toepassen van grond of baggerspecie bij aanleg fietspaden Oudezijl-Beerta en  Beerta-Finsterwolde, nabij Beerta; </text:p>
            <text:p text:style-name="common-al">11/07/2024, gesloten bodemenergiesysteem, St. Vitusholt 50, 9673 AK Winschoten;</text:p>
            <text:p text:style-name="common-al">15/07/2024, opslaan van diesel en vloeistoffen die niet brandbaar zijn in bovengrondse opslagtanks,  Hoofdweg 124, 9681 AK Midwolda;</text:p>
            <text:p text:style-name="common-al">15/07/2024, toepassen van grond of baggerspecie Molenbastion, Molendwarsstraat,  Bad Nieuweschans,</text:p>
            <text:p text:style-name="common-al">30/07/2024, toepassen van grond of baggerspecie, Scheemdermeersterweg, Scheemda;</text:p>
            <text:p text:style-name="common-al">30/07/2024, toepassen van grond of baggerspecie, Kolkenweg, Scheemda;</text:p>
            <text:p text:style-name="common-al">30/07/2024, opslaan van propaan of propeen in opslagtanks, Haven Zuidzijde 15,  9679 TD Scheemda;</text:p>
            <text:p text:style-name="common-al">31/07/2024, graven in bodem met een kwaliteit boven de interventiewaarde bodemkwaliteit,  P. van Dijkstraat 9, 9672 AJ Winschoten;</text:p>
            <text:p text:style-name="common-al">16/08/2024, toepassen van grond of baggerspecie (zand) t.b.v. Avermieden, Eekerweg, Scheemda;</text:p>
            <text:p text:style-name="common-al">21/08/2024, toepassen van grond of baggerspecie, Zwaagweg, Nieuw Scheemda;</text:p>
            <text:p text:style-name="common-al">22/08/2024, toepassen van grond of baggerspecie, Saltholm, Blauwestad;</text:p>
            <text:p text:style-name="common-al">26/08/2024, toepassen van grond of baggerspecie,Havenkwartier, Blauwestad;</text:p>
            <text:p text:style-name="common-al">03/09/2024, toepassen van grond of baggerspecie, Eggelaan, Beerta;</text:p>
            <text:p text:style-name="common-al">05/09/2024, koelinstallatie met kooldioxide, koolwaterstoffen of ammoniak, Hoofdstraat 41,  9693 AE Bad Nieuweschans;</text:p>
            <text:p text:style-name="common-al">06/09/2024, saneren van de bodem, Langestraat 69-73, 9671 PC Winschoten;</text:p>
            <text:p text:style-name="common-al">06/09/2024, toepassen van grond of baggerspecie, Blauwe Roos, Winschoten;</text:p>
            <text:p text:style-name="common-al">12/09/2024, opslaan van goederen, Nassaustraat 85, 9675 EN Winschoten;</text:p>
            <text:p text:style-name="common-al">12/09/2024, lassen van metalen, Nassaustraat 85, 9675 EN Winschoten;</text:p>
            <text:p text:style-name="common-al">12/09/2024, mechanisch en thermisch bewerken van metalen, Nassaustraat 85, 9675 EN Winschoten;</text:p>
            <text:p text:style-name="common-al">16/09/2024, graven in bodem met een kwaliteit boven de interventiewaarde bodemkwaliteit,  Blauwe Roos, Winschoten;</text:p>
            <text:p text:style-name="common-al">18/09/2024, toepassen van grond of baggerspecie, Wadi, Simon van Wattumpad, Winschoten;</text:p>
            <text:p text:style-name="common-al">19/09/2024, gesloten bodemenergiesysteem, Funen 1, 9685 HE Blauwestad;</text:p>
            <text:p text:style-name="common-al">27/09/2024, tijdelijk opslaan van zonder bewerking herbruikbare grond of baggerspecie, nabij  Dillenburglaan 4 B, 9677 RD Heiligerlee;</text:p>
            <text:p text:style-name="common-al">01/10/2024, toepassen van grond of baggerspecie, B. Haitzemastraat 2, 9672 DD Winschoten;</text:p>
            <text:p text:style-name="common-al">01/10/2024, dierenverblijven (tijdelijke jongveestal), Hoofdweg Oost 26, 9944 BX Nieuwolda;</text:p>
            <text:p text:style-name="common-al">07/10/2024, toepassen van grond of baggerspecie, Hoofdstraat 212, 9686 PK Beerta;</text:p>
            <text:p text:style-name="common-al">08/10/2024, toepassen van grond of baggerspecie, Gereweg (N362), tracé Midwolda-Nieuwolda;</text:p>
            <text:p text:style-name="common-al">08/10/2024, opslaan van goederen, Veenweg 3, 9678 TL Westerlee;</text:p>
            <text:p text:style-name="common-al">09/10/2024, toepassen van grond of baggerspecie, B. Haitzemastraat 2, 9672 DD Winschoten;</text:p>
            <text:p text:style-name="common-al">15/10/2024, saneren van de bodem, Garst 24-26, 9673 AE Winschoten, WST C 4076 t/m 4079;</text:p>
            <text:p text:style-name="common-al">16/10/2024, graven in bodem met een kwaliteit boven de interventiewaarde bodemkwaliteit, Garst 24-26, 9673 AE Winschoten, WST C 4076 t/m 4079.</text:p>
            <text:p text:style-name="common-al"/>
            <text:p text:style-name="common-al">Winschoten,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60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ldambt, ontvangen milieumeldingen, meldingen milieubelastende activiteiten (Bal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14</meta:user-defined>
    <meta:user-defined meta:name="OVERHEIDop.GmbID/DC.identifier">gmb-2024-456014</meta:user-defined>
    <meta:user-defined meta:name="OVERHEIDop.versieInformatie"/>
  </office:meta>
</office:document-meta>
</file>