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kronkelwilg op het perceel Reijmerinkstraat 36, 3815 MJ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kronkelwilg op het perceel Reijmerinkstraat 36, 3815 MJ Amersfoort</text:span>
          </text:p>
            <text:p text:style-name="common-al">De Gemeente Amersfoort heeft op 25-10-2024 een aanvraag voor een omgevingsvergunning ontvangen voor het kappen van een kronkelwilg op het perceel Reijmerinkstraat 36, 3815 MJ Amersfoort, met kenmerk CLZ-00018469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0-12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56011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011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011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18469</meta:user-defined>
    <dc:language>nl</dc:language>
    <meta:user-defined meta:name="OVERHEIDop.locatietype/OVERHEIDop.gebiedsmarkering">Punt</meta:user-defined>
    <meta:user-defined meta:name="DC.title">Ontvangen aanvraag omgevingsvergunning voor het kappen van een kronkelwilg op het perceel Reijmerinkstraat 36, 3815 MJ Amersfoort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6011</meta:user-defined>
    <meta:user-defined meta:name="OVERHEIDop.GmbID/DC.identifier">gmb-2024-456011</meta:user-defined>
    <meta:user-defined meta:name="OVERHEIDop.versieInformatie"/>
  </office:meta>
</office:document-meta>
</file>