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duurzamen en renoveren van 28 woningen i.o.v. HEEMwonen, Burg. Pelzerstraat, Laura-Juliastraat en Roosevel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duurzamen en renoveren van 28 woningen i.o.v. HEEMwonen</text:p>
            <text:p text:style-name="common-al">
            <text:span text:style-name="nadrukvet">Locatie:</text:span>Burg. Pelzerstraat, Laura-Juliastraat en Rooseveltstraat</text:p>
            <text:p text:style-name="common-al">
            <text:span text:style-name="nadrukvet">Ontvangstdatum:</text:span>25 oktober 2024</text:p>
            <text:p text:style-name="common-al">
            <text:span text:style-name="nadrukvet">Kenmerk:</text:span>RX2024-0000144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5600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0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0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1441</meta:user-defined>
    <meta:user-defined meta:name="DCTERMS.abstract">Betreft: Aanvraag op locatie Burg. Pelzerstraat, Laura-Juliastraat en Rooseveltstraat</meta:user-defined>
    <dc:language>nl</dc:language>
    <meta:user-defined meta:name="OVERHEIDop.locatietype/OVERHEIDop.gebiedsmarkering">Vlak</meta:user-defined>
    <meta:user-defined meta:name="DC.title">Aanvraag Omgevingsvergunning voor het verduurzamen en renoveren van 28 woningen i.o.v. HEEMwonen, Burg. Pelzerstraat, Laura-Juliastraat en Rooseveltstraa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009</meta:user-defined>
    <meta:user-defined meta:name="OVERHEIDop.GmbID/DC.identifier">gmb-2024-456009</meta:user-defined>
    <meta:user-defined meta:name="OVERHEIDop.versieInformatie"/>
  </office:meta>
</office:document-meta>
</file>