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ieuwe Hem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. Hak Groep B.V.</text:p>
            <text:p text:style-name="common-al">Zaaknummer: 13246495</text:p>
            <text:p text:style-name="common-al">DSO nummer: 2024102300805</text:p>
            <text:p text:style-name="common-al">Ontvangstdatum melding: 23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0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22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ieuwe Hemweg,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07</meta:user-defined>
    <meta:user-defined meta:name="OVERHEIDop.GmbID/DC.identifier">gmb-2024-456007</meta:user-defined>
    <meta:user-defined meta:name="OVERHEIDop.versieInformatie"/>
  </office:meta>
</office:document-meta>
</file>