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in/uitrit aan Sint-Petersburgweg tegen over de Malmoweg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-Petersburgweg t.o. de Malmoweg, Kadastrale gemeente Noorddijk, Sectie D perceelnummer 523 te Groningen (Sint-Petersburgpark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in/uitrit (verzenddatum 27-12-2023, dossiernummer 20237816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816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realiseren van een in/uitrit aan Sint-Petersburgweg tegen over de Malmoweg te Groning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4560</meta:user-defined>
    <meta:user-defined meta:name="OVERHEIDop.GmbID/DC.identifier">gmb-2024-4560</meta:user-defined>
    <meta:user-defined meta:name="OVERHEIDop.versieInformatie"/>
  </office:meta>
</office:document-meta>
</file>