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INSPRAAK ONTWERP AFVALSTOFFENVERORDENING HEERL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erlen wil per 1 juni 2024 de afvalstoffenverordening vernieuwen. In deze verordening staan regels voor de gemeente, inwoners en bedrijven. Deze regels zijn gemaakt om het milieu te beschermen en afval en grondstoffen beter te scheiden. Het college heeft besloten om op grond van artikel 10.26 van de Wet Milieubeheer de ontwerpverordening 6 weken ter inzage te leggen voor inspraak.</text:p>
            <text:p text:style-name="al"/>
            <text:p text:style-name="al">Waarom aanpassing?</text:p>
            <text:p text:style-name="al">De afvalstoffenverordening van 2018 voldoet niet meer aan de huidige wetgeving en moet worden vernieuwd. De nieuwe regels gaan over de gescheiden inzameling van afval en het omgaan met kadavers van gezelschapsdieren. Ook wil de gemeenteraad van Heerlen graag de Ja/Ja sticker invoeren waardoor minder reclamepapier en plastic wordt verspild. Bij invoering van de Ja/Ja-sticker ontvangen alleen bewoners die een Ja/Ja-sticker op hun brievenbus hebben geplakt reclamedrukwerk. De huidige Nee/Nee- en Nee/Ja-stickers blijven gewoon hun werk doen. Iedere Adres ontvangt na goedkeuring door de raad een Ja Ja sticker in de brievenbus met begeleidende brief. </text:p>
            <text:p text:style-name="al"/>
            <text:p text:style-name="al">Terinzagelegging</text:p>
            <text:p text:style-name="al">De ontwerp afvalstoffenverordening 2024 met bijlagen ligt van 12 januari 2024 tot en met 23 februari 2024 ter inzage bij de infobalie in de publiekshal van het Stadshuis, Geleenstraat 25 te Heerlen van maandag tot en met vrijdag van 8.30 uur tot 16.00 uur en op donderdag tevens van 16.00 uur tot 20.00 uur. De stukken zijn ook digitaal gepubliceerd op Www.heerlen.nl/bekendmakingen.html</text:p>
            <text:p text:style-name="al"/>
            <text:p text:style-name="al">U kunt u mening geven (zienswijze indienen)</text:p>
            <text:p text:style-name="al">Binnen de termijn van de terinzagelegging bestaat voor belanghebbenden de mogelijkheid om conform artikel 3:15 van de Algemene wet bestuursrecht een zienswijze over de aanvraag naar keuze schriftelijk of mondeling naar voren te brengen.</text:p>
            <text:p text:style-name="al"/>
            <text:p text:style-name="al">Een schriftelijke zienswijze met vermelding van Afvalstoffenverordening 2024 wordt gericht aan Burgemeester en Wethouders van Heerlen, t.a.v. Domein Ruimte Postbus 1, 6400 AA Heerlen. Een mondelinge zienswijze kan telefonisch (telefoon 14045 of 5604050) of op afspraak naar voren worden gebracht bij dhr. D. Stassen/ mw. C. Peeters. </text:p>
            <text:p text:style-name="al">Alle reacties worden opgenomen in een nota van beantwoording welke we na de inspraakperiode samen met de afvalstoffenverordening voorleggen aan de 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Wet milieubeheer]|[1.0:c:BWBR0003245&amp;g=2023-12-06</meta:user-defined>
    <dc:language>nl</dc:language>
    <meta:user-defined meta:name="OVERHEIDop.locatietype/OVERHEIDop.gebiedsmarkering">Gemeente</meta:user-defined>
    <meta:user-defined meta:name="DC.title">Gemeente Heerlen - BEKENDMAKING INSPRAAK ONTWERP AFVALSTOFFENVERORDENING HEERLEN 2024</meta:user-defined>
    <meta:user-defined meta:name="OVERHEIDop.datumEindeReactietermijn">2024-02-23</meta:user-defined>
    <meta:user-defined meta:name="OVERHEIDop.TilID/OVERHEIDop.terinzageleggingOP">til-2023-24130</meta:user-defined>
    <meta:user-defined meta:name="DCTERMS.W3CDTF/DCTERMS.available">2024-01-12</meta:user-defined>
    <meta:user-defined meta:name="DCTERMS.W3CDTF/OVERHEIDop.jaargang">2024</meta:user-defined>
    <meta:user-defined meta:name="OVERHEIDop.publicationIssue">456</meta:user-defined>
    <meta:user-defined meta:name="OVERHEIDop.GmbID/DC.identifier">gmb-2024-456</meta:user-defined>
    <meta:user-defined meta:name="OVERHEIDop.versieInformatie"/>
  </office:meta>
</office:document-meta>
</file>