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innendamseweg 28, Giessenburg, zaaknummer OMG-2024-1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4-1193-25-01
- Bouwen, Art.5.1,  kenmerk:OMG-2024-1193-20-01
- Bouwen, Art.5.1,  kenmerk:OMG-2024-1193-28-01</text:p>
            <text:p text:style-name="common-al">Voor het: realiseren van 4 vakantieappartementen (B&amp;B), uitbreiden van 12 paardenboxen inclusief loopgang en het realiseren van een buitenberging</text:p>
            <text:p text:style-name="common-al"/>
            <text:p text:style-name="common-al">
            <text:span text:style-name="nadrukvet">Locatie: Binnendamseweg 28, Giessenburg</text:span>
          </text:p>
            <text:p text:style-name="common-al">Datum ontvangst: 24 okto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5599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9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9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193</meta:user-defined>
    <meta:user-defined meta:name="DCTERMS.abstract">Gemeente - aanvr. beschikking behandelen - realiseren van 4 vakantieappartementen (B&amp;B), uitbreiden van 12 paardenboxen inclusief loopgang en het realiseren van een buitenberging - Binnendamseweg 28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Binnendamseweg 28, Giessenburg, zaaknummer OMG-2024-1193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994</meta:user-defined>
    <meta:user-defined meta:name="OVERHEIDop.GmbID/DC.identifier">gmb-2024-455994</meta:user-defined>
    <meta:user-defined meta:name="OVERHEIDop.versieInformatie"/>
  </office:meta>
</office:document-meta>
</file>