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hutting aan de achterzijde van woning aan de Krijn van den Helmstraat 1, 8923 CL Leeuwarden (OV-2024-02451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schutting aan de achterzijde van woning aan de Krijn van den Helmstraat 1, 8923 CL Leeuwarden. Bij ons geregistreerd onder kenmerk: OV-2024-02451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10-2024. De gemeente Leeuwarden neemt daarover waarschijnlijk voor 14-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599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9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9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510</meta:user-defined>
    <dc:language>nl</dc:language>
    <meta:user-defined meta:name="OVERHEIDop.locatietype/OVERHEIDop.gebiedsmarkering">Punt</meta:user-defined>
    <meta:user-defined meta:name="DC.title">Aanvraag omgevingsvergunning voor het plaatsen van een schutting aan de achterzijde van woning aan de Krijn van den Helmstraat 1, 8923 CL Leeuwarden (OV-2024-024510)</meta:user-defined>
    <meta:user-defined meta:name="DCTERMS.W3CDTF/DCTERMS.available">2024-10-30</meta:user-defined>
    <meta:user-defined meta:name="DCTERMS.W3CDTF/OVERHEIDop.jaargang">2024</meta:user-defined>
    <meta:user-defined meta:name="OVERHEIDop.publicationIssue">455990</meta:user-defined>
    <meta:user-defined meta:name="OVERHEIDop.GmbID/DC.identifier">gmb-2024-455990</meta:user-defined>
    <meta:user-defined meta:name="OVERHEIDop.versieInformatie"/>
  </office:meta>
</office:document-meta>
</file>