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illem Brocadesdreef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uijtenhuis Nijkerk B.V.</text:p>
            <text:p text:style-name="common-al">Zaaknummer: 13246095</text:p>
            <text:p text:style-name="common-al">DSO nummer: 2024102300595</text:p>
            <text:p text:style-name="common-al">Ontvangstdatum melding: 23-10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598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5218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Willem Brocadesdreef, Hoofddorp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89</meta:user-defined>
    <meta:user-defined meta:name="OVERHEIDop.GmbID/DC.identifier">gmb-2024-455989</meta:user-defined>
    <meta:user-defined meta:name="OVERHEIDop.versieInformatie"/>
  </office:meta>
</office:document-meta>
</file>