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².</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 Vermeld in uw mail het adres van het snippergroen en ook uw eigen gegevens.</text:p>
            <text:p text:style-name="common-al">
            <text:span text:style-name="nadrukvet">Schoonhoven</text:span>
          </text:p>
            <text:p text:style-name="common-al">Nabij Van ’t Hoffplaats 17, SHV00 A 2902, ter grootte van ong. 117 m²</text:p>
            <text:p text:style-name="last-al">Nabij Opweg 22, SHV00 A 2714, ter grootte van ong 104 m²</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9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snippergroen</meta:user-defined>
    <meta:user-defined meta:name="DCTERMS.W3CDTF/DCTERMS.available">2024-10-30</meta:user-defined>
    <meta:user-defined meta:name="DCTERMS.W3CDTF/OVERHEIDop.jaargang">2024</meta:user-defined>
    <meta:user-defined meta:name="OVERHEIDop.publicationIssue">455988</meta:user-defined>
    <meta:user-defined meta:name="OVERHEIDop.GmbID/DC.identifier">gmb-2024-455988</meta:user-defined>
    <meta:user-defined meta:name="OVERHEIDop.versieInformatie"/>
  </office:meta>
</office:document-meta>
</file>