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 op de locatie Beentjesweg 29, 7396P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4</text:p>
            <text:p text:style-name="common-al">Kenmerk: Z2024-000017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9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20</meta:user-defined>
    <meta:user-defined meta:name="DCTERMS.abstract">Beentjesweg 29, 7396PD Terwolde</meta:user-defined>
    <dc:language>nl</dc:language>
    <meta:user-defined meta:name="OVERHEIDop.locatietype/OVERHEIDop.gebiedsmarkering">Vlak</meta:user-defined>
    <meta:user-defined meta:name="DC.title">Sloopmelding voor het verwijderen van asbest  op de locatie Beentjesweg 29, 7396PD Terwol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80</meta:user-defined>
    <meta:user-defined meta:name="OVERHEIDop.GmbID/DC.identifier">gmb-2024-455980</meta:user-defined>
    <meta:user-defined meta:name="OVERHEIDop.versieInformatie"/>
  </office:meta>
</office:document-meta>
</file>