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het pand en het realiseren van een opslagruimte, Handelsweg 4 en (voorlopig) 4a, 8131X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Handelsweg 4 en (voorlopig) 4a, 8131XX Wijhe</text:p>
            <text:p text:style-name="common-al">
            <text:span text:style-name="nadrukvet">Zaakomschrijving:</text:span> het splitsen van het pand en het realiseren van een opslagruimte</text:p>
            <text:p text:style-name="common-al">
            <text:span text:style-name="nadrukvet">Zaaknummer:</text:span> 1773ESUITE377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77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77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9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77632024</meta:user-defined>
    <meta:user-defined meta:name="DCTERMS.abstract">het splitsen van het pand en het realiseren van een opslagruimte </meta:user-defined>
    <dc:language>nl</dc:language>
    <meta:user-defined meta:name="OVERHEIDop.locatietype/OVERHEIDop.gebiedsmarkering">Vlak</meta:user-defined>
    <meta:user-defined meta:name="DC.title">Ontvangen aanvraag voor een omgevingsvergunning, het splitsen van het pand en het realiseren van een opslagruimte, Handelsweg 4 en (voorlopig) 4a, 8131XX Wijh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79</meta:user-defined>
    <meta:user-defined meta:name="OVERHEIDop.GmbID/DC.identifier">gmb-2024-455979</meta:user-defined>
    <meta:user-defined meta:name="OVERHEIDop.versieInformatie"/>
  </office:meta>
</office:document-meta>
</file>