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én ontwerpverklaring van geen bedenkingen voor de locatie Sweilandpolder 8, Warmond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eylingen maken bekend dat, gelet op artikel 2.1, 2.10 en 2.12 van de Wet algemene bepalingen omgevingsrecht, de ontwerp omgevingsvergunning en ontwerp verklaring van geen bedenkingen voor het realiseren van een opslagterrein voor roei- en zeilbootjes op de locatie Sweilandpolder 8, Warmond ter inzage liggen. </text:p>
            <text:p text:style-name="common-al">
            <text:span text:style-name="nadrukvet">Plangebied</text:span>
          </text:p>
            <text:p text:style-name="common-al">Het plangebied betreft Sweilandpolder 8 in Warmond, kadastraal bekend sectie B nummer 478.</text:p>
            <text:p text:style-name="common-al">
            <text:span text:style-name="nadrukvet">Inhoud plan</text:span>
          </text:p>
            <text:p text:style-name="common-al">Het realiseren van een stallingsterrein voor roei- en/of zeilbootjes.</text:p>
            <text:p text:style-name="common-al">Op grond van de ruimtelijke onderbouwing voor het plan, die onderdeel uitmaakt van de aanvraag omgevingsvergunning, is er sprake van een goede ruimtelijke ordening. Aan het plan kan daarom medewerking worden verleend door het afwijken van het bestemmingsplan op grond van artikel 2.1, eerste lid, onder c van de Wet algemene bepalingen omgevingsrecht (Wabo).</text:p>
            <text:p text:style-name="common-al">
            <text:span text:style-name="nadrukvet">Ontwerpverklaring van geen bedenkingen</text:span>
          </text:p>
            <text:p text:style-name="common-al">Op 26 september 2024 heeft de gemeenteraad van Teylingen een ontwerp verklaring van geen bedenkingen afgegeven zoals bedoeld in artikel 2.27 van de Wabo, voor het afwijken van het ter plaatse geldende bestemmingsplan 'Buitengebied Teylingen,1e herziening’.</text:p>
            <text:p text:style-name="common-al">
            <text:span text:style-name="nadrukvet">Ter inzage</text:span>
          </text:p>
            <text:p text:style-name="common-al">De ontwerpvergunning en de ontwerpverklaring van geen bedenkingen met de daarbij behorende stukken liggen vanaf <text:span text:style-name="nadrukvet">donderdag 31 oktober tot en met woensdag 11 december 2024 </text:span>voor een ieder ter inzage. Deze stukken kunt u inzien bij de receptie van het gemeentekantoor Wilhelminalaan 25, in Sassenheim. </text:p>
            <text:p text:style-name="common-al">De stukken kunt u ook inzien op https://omgevingswet.overheid.nl/regels-op-de-kaart. Zoek op identificatienummer NL.IMRO.1525.OMGVG2024TEY01086-ON01 of kijk op www.ruimtelijkeplannen.nl. </text:p>
            <text:p text:style-name="common-al">
            <text:span text:style-name="nadrukvet">Zienswijzen</text:span>
          </text:p>
            <text:p text:style-name="common-al">Binnen de termijn, dat de ontwerp omgevingsvergunning en de ontwerp verklaring van geen bedenkingen ter inzage ligt, kunt u schriftelijk of mondeling zienswijzen indienen bij het college van burgemeester en wethouders van Teylingen, Postbus 149, 2215 ZJ Voorhout, telefoon 14 0252. </text:p>
            <text:p text:style-name="common-al">U kunt uw zienswijze ook digitaal indienen bij de gemeente Teylingen via emailadres: <text:a xlink:href="mailto:gemeente@teylingen.nl" xlink:type="simple">gemeente@teylingen.nl</text:a>.</text:p>
            <text:p text:style-name="common-al">
            <text:span text:style-name="nadrukvet">Informatie </text:span>
          </text:p>
            <text:p text:style-name="common-al">Voor vragen kunt u contact opnemen met Ron van der Geest (r.vandergeest@hltsamen.nl) of Edwin Koek (e.koek@hltsamen.nl) of via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597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7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7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én ontwerpverklaring van geen bedenkingen voor de locatie Sweilandpolder 8, Warmond ter inzage</meta:user-defined>
    <meta:user-defined meta:name="OVERHEIDop.datumEindeReactietermijn">2024-12-11</meta:user-defined>
    <meta:user-defined meta:name="OVERHEIDop.terinzageleggingBG">https://www.ruimtelijkeplannen.nl/web-roo/?planidn=NL.IMRO.1525.OMGVG2024TEY01086-ON01</meta:user-defined>
    <meta:user-defined meta:name="DCTERMS.W3CDTF/DCTERMS.available">2024-10-30</meta:user-defined>
    <meta:user-defined meta:name="DCTERMS.W3CDTF/OVERHEIDop.jaargang">2024</meta:user-defined>
    <meta:user-defined meta:name="OVERHEIDop.publicationIssue">455978</meta:user-defined>
    <meta:user-defined meta:name="OVERHEIDop.GmbID/DC.identifier">gmb-2024-455978</meta:user-defined>
    <meta:user-defined meta:name="OVERHEIDop.versieInformatie"/>
  </office:meta>
</office:document-meta>
</file>