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xtra parkeerruimte aan de kazerne voor een brandweervoertuig, Midslander Hoofdweg 9, 8891GG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slander Hoofdweg 9, 8891GG te Midsland, het realiseren van extra parkeerruimte aan de kazerne voor een brandweervoertuig, ontvangen: 25 oktober 2024. De aanvraag is geregistreerd onder zaaknummer Z2024-0086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5597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7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7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865</meta:user-defined>
    <meta:user-defined meta:name="DCTERMS.abstract">Betreft: Aanvraag op locatie Midslander Hoofdweg 9, 8891GG te Midsland</meta:user-defined>
    <dc:language>nl</dc:language>
    <meta:user-defined meta:name="OVERHEIDop.locatietype/OVERHEIDop.gebiedsmarkering">Vlak</meta:user-defined>
    <meta:user-defined meta:name="DC.title">Aanvraag omgevingsvergunning voor het realiseren van extra parkeerruimte aan de kazerne voor een brandweervoertuig, Midslander Hoofdweg 9, 8891GG te Midsland</meta:user-defined>
    <meta:user-defined meta:name="DCTERMS.W3CDTF/DCTERMS.available">2024-10-30</meta:user-defined>
    <meta:user-defined meta:name="DCTERMS.W3CDTF/OVERHEIDop.jaargang">2024</meta:user-defined>
    <meta:user-defined meta:name="OVERHEIDop.publicationIssue">455974</meta:user-defined>
    <meta:user-defined meta:name="OVERHEIDop.GmbID/DC.identifier">gmb-2024-455974</meta:user-defined>
    <meta:user-defined meta:name="OVERHEIDop.versieInformatie"/>
  </office:meta>
</office:document-meta>
</file>