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paardenstal aan Groenstraat 5C 5528NS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paardenstal aan Groenstraat 5C 5528NS Hoogeloon. Het kenmerk van de gemeente voor deze zaak is ZBLA2024-00189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597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7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7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892</meta:user-defined>
    <meta:user-defined meta:name="DCTERMS.abstract">realiseren van een paardensta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paardenstal aan Groenstraat 5C 5528NS Hoogeloon</meta:user-defined>
    <meta:user-defined meta:name="DCTERMS.W3CDTF/DCTERMS.available">2024-10-30</meta:user-defined>
    <meta:user-defined meta:name="DCTERMS.W3CDTF/OVERHEIDop.jaargang">2024</meta:user-defined>
    <meta:user-defined meta:name="OVERHEIDop.publicationIssue">455973</meta:user-defined>
    <meta:user-defined meta:name="OVERHEIDop.GmbID/DC.identifier">gmb-2024-455973</meta:user-defined>
    <meta:user-defined meta:name="OVERHEIDop.versieInformatie"/>
  </office:meta>
</office:document-meta>
</file>