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anwezigheid speelautomaten, het aanvragen van een aanwezigheidsvergunning 2025 'De Bounty', Ooststraat 2, 4454AX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3 oktober 2024 een Vergunning aanwezigheid speelautomatenvergunning heeft verleend voor het aanvragen van een aanwezigheidsvergunning 2025 'De Bounty' op de locatie Ooststraat 2, 4454AX Borssel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597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7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7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93</meta:user-defined>
    <dc:language>nl</dc:language>
    <meta:user-defined meta:name="OVERHEIDop.locatietype/OVERHEIDop.gebiedsmarkering">Punt</meta:user-defined>
    <meta:user-defined meta:name="DC.title">Besluit Vergunning aanwezigheid speelautomaten, het aanvragen van een aanwezigheidsvergunning 2025 'De Bounty', Ooststraat 2, 4454AX Borssele</meta:user-defined>
    <meta:user-defined meta:name="DCTERMS.W3CDTF/DCTERMS.available">2024-10-30</meta:user-defined>
    <meta:user-defined meta:name="DCTERMS.W3CDTF/OVERHEIDop.jaargang">2024</meta:user-defined>
    <meta:user-defined meta:name="OVERHEIDop.publicationIssue">455972</meta:user-defined>
    <meta:user-defined meta:name="OVERHEIDop.GmbID/DC.identifier">gmb-2024-455972</meta:user-defined>
    <meta:user-defined meta:name="OVERHEIDop.versieInformatie"/>
  </office:meta>
</office:document-meta>
</file>