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in Harkema (Wopkelean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7 oktober 2024 is de volgende melding binnengekomen:</text:p>
            <text:p text:style-name="last-al">Harkema, Wopkeloane 4, carbid schieten op 31 december 2024 van 10.00 uur tot 17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59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45</meta:user-defined>
    <meta:user-defined meta:name="DCTERMS.abstract">Carbid schieten op 31 december in Harkema (Wopkeleane 4) </meta:user-defined>
    <dc:language>nl</dc:language>
    <meta:user-defined meta:name="OVERHEIDop.locatietype/OVERHEIDop.gebiedsmarkering">Punt</meta:user-defined>
    <meta:user-defined meta:name="DC.title">Gemeente Achtkarspelen - melding Carbid schieten op 31 december in Harkema (Wopkeleane 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69</meta:user-defined>
    <meta:user-defined meta:name="OVERHEIDop.GmbID/DC.identifier">gmb-2024-455969</meta:user-defined>
    <meta:user-defined meta:name="OVERHEIDop.versieInformatie"/>
  </office:meta>
</office:document-meta>
</file>