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10-2024 hebben wij een aanvraag reguliere omgevingsvergunning voor het kappen van een eik op het adres Stationsweg 30 7475NN Markelo,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0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595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8528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10-2024 hebben wij een aanvraag reguliere omgevingsvergunning voor het kappen van een eik op het adres Stationsweg 30 7475NN Markelo,  ontvangen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58</meta:user-defined>
    <meta:user-defined meta:name="OVERHEIDop.GmbID/DC.identifier">gmb-2024-455958</meta:user-defined>
    <meta:user-defined meta:name="OVERHEIDop.versieInformatie"/>
  </office:meta>
</office:document-meta>
</file>