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de Kruislaan 86, 9728 CX Groningen, Rode Kruislaan 82, 9728 CX Groningen, Rode Kruislaan 84, 9728 CX Groningen, Verzoeklocati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ode Kruislaan 86  te Groningen Rode Kruislaan 82  te Groningen Rode Kruislaan 84  te Groningen  Verzoeklocatie 2024082900347 </text:span>
          </text:p>
            <text:p text:style-name="common-al">De gemeente Groningen heeft op 29-08-2024 een melding sloopwerkzaamheden ontvangen voor het verwijderen van asbest aan Rode Kruislaan 86  te Groningen Rode Kruislaan 82  te Groningen Rode Kruislaan 84  te Groningen  Verzoeklocatie 2024082900347 , dossiernummer GRN-000089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9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ode Kruislaan 86, 9728 CX Groningen, Rode Kruislaan 82, 9728 CX Groningen, Rode Kruislaan 84, 9728 CX Groningen, Verzoeklocatie 20</meta:user-defined>
    <meta:user-defined meta:name="OVERHEIDop.datumEindeReactietermijn">2024-12-11</meta:user-defined>
    <meta:user-defined meta:name="OVERHEIDop.terinzageleggingBG">https://groningen.lokalebekendmakingen.nl/case/1:9822:5182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57</meta:user-defined>
    <meta:user-defined meta:name="OVERHEIDop.GmbID/DC.identifier">gmb-2024-455957</meta:user-defined>
    <meta:user-defined meta:name="OVERHEIDop.versieInformatie"/>
  </office:meta>
</office:document-meta>
</file>